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het plaatsen van een tappunt op 17 december 2015, Escapade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30 november 2015</text:span>
          </text:p>
            <text:p text:style-name="common-al">Het plaatsen van een tappunt voor de Kerstborrel op 17 december 2015.</text:p>
            <text:p text:style-name="tussenkopcur">
            <text:span text:style-name="nadrukvet">Zaaknummer</text:span>
          </text:p>
            <text:p text:style-name="common-al">Z-2015/06567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het plaatsen van een tappunt op 17 december 2015, Escapade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35</meta:user-defined>
    <meta:user-defined meta:name="OVERHEIDop.GmbID/DC.identifier">gmb-2015-118335</meta:user-defined>
    <meta:user-defined meta:name="OVERHEID.TaxonomieBeleidsagenda/OVERHEID.category">Ruimte en infrastructuur | Organisatie en beleid</meta:user-defined>
    <meta:user-defined meta:name="OVERHEIDop.referentienummer">Z-2015/065671</meta:user-defined>
    <meta:user-defined meta:name="DCTERMS.abstract">het plaatsen van een tappunt ten behoeve van de Kerstborrel op 17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2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66 479614</meta:user-defined>
    <meta:user-defined meta:name="OVERHEIDop.versieInformatie"/>
  </office:meta>
</office:document-meta>
</file>