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Bells Club B.V., Amsterdamseweg 497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0 n</text:span>
            <text:span text:style-name="nadrukvet">ovember 2015</text:span>
          </text:p>
            <text:p text:style-name="common-al">Bar restaurant Bells Club B.V. </text:p>
            <text:p text:style-name="tussenkopcur">
            <text:span text:style-name="nadrukvet">Zaaknummer</text:span>
          </text:p>
            <text:p text:style-name="common-al">Z-2015/06529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3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3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3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Bells Club B.V., Amsterdamseweg 497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32</meta:user-defined>
    <meta:user-defined meta:name="OVERHEIDop.GmbID/DC.identifier">gmb-2015-118332</meta:user-defined>
    <meta:user-defined meta:name="OVERHEID.TaxonomieBeleidsagenda/OVERHEID.category">Ruimte en infrastructuur | Organisatie en beleid</meta:user-defined>
    <meta:user-defined meta:name="OVERHEIDop.referentienummer">Z-2015/065293</meta:user-defined>
    <meta:user-defined meta:name="DCTERMS.abstract">Bells Club B.V. , bar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3 481442</meta:user-defined>
    <meta:user-defined meta:name="OVERHEIDop.versieInformatie"/>
  </office:meta>
</office:document-meta>
</file>