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Ter inzage: voorontwerp Bestemmingsplan Eelderwolde Ter Borc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anaf vrijdag 11 december ligt bij de gemeente het voorontwerp voor het bestemmingsplan Eelderwolde Ter Borch zes weken ter inzage. Gedurende die periode kan iedereen een inspraakreactie op het plan geven.</text:p>
            <text:p text:style-name="common-al">Het plangebied bestaat onder meer uit:</text:p>
            <text:list text:style-name="id1-3-2-2-1-3">
              <text:list-item text:style-override="id1-3-2-2-1-3-1">
                <text:number>-</text:number>
                <text:p text:style-name="al">de woongebieden het Groene Lint, de Tuinwijk en de Waterwijk; </text:p>
              </text:list-item>
              <text:list-item text:style-override="id1-3-2-2-1-3-2">
                <text:number>-</text:number>
                <text:p text:style-name="al">het volkstuinencomplex Bruilweering en de noordelijk daarvan gelegen kwekerij; </text:p>
              </text:list-item>
              <text:list-item text:style-override="id1-3-2-2-1-3-3">
                <text:number>-</text:number>
                <text:p text:style-name="al">het nog te realiseren bedrijventerrein; </text:p>
              </text:list-item>
              <text:list-item text:style-override="id1-3-2-2-1-3-4">
                <text:number>-</text:number>
                <text:p text:style-name="al">het noordelijke deel van het Entreegebied (Borchkwartier, MFC Kindcentrum, VNN en nog te realiseren zorggebouw).</text:p>
              </text:list-item>
            </text:list>
            <text:p text:style-name="common-al">
            <text:span text:style-name="nadrukondlijn">Niet</text:span> tot het bestemmingsplan behoren de te bouwen supermarkten, de woningen in het Entreegebied van de wijk en het woongebied de Rietwijk (waar op dit moment volop wordt gebouwd).</text:p>
            <text:p text:style-name="common-al"/>
            <text:p text:style-name="common-al">
            <text:span text:style-name="nadrukvet">Wat houdt de actualisatie in? </text:span>
          </text:p>
            <text:p text:style-name="common-al">De gemeente wil in het nieuwe bestemmingsplan vooral het bestaande gebruik van de grond (en de bebouwing) juridisch vastleggen. Het nieuwe plan is gebaseerd op het vorige bestemmingsplan Ter Borch en de uitwerkingsplannen voor het Groene Lint, de Tuinwijk en de Waterwijk, en bevat de bouwrechten van die plannen. </text:p>
            <text:p text:style-name="common-al">Het plan bevat geen wijzigingen van de in de wijk te bouwen woningen. Ook de welstandsregels van de verschillende beeldkwaliteitsplannen veranderen niet. Een van de weinige (kleine) wijzigingen is dat op het bedrijventerrein ook bedrijfswoningen worden toegestaan.</text:p>
            <text:p text:style-name="common-al"/>
            <text:p text:style-name="common-al">
            <text:span text:style-name="nadrukvet">Vernieuwing bestemmingsplannen</text:span>
          </text:p>
            <text:p text:style-name="common-al">Het nieuwe bestemmingsplan is onderdeel van de actualisatie van de bestemmingsplannen in Tynaarlo. In 2013 heeft de gemeente haar bestemmingsplannen voor het buitengebied en voor de bedrijventerreinen geactualiseerd. In 2014 is het bestemmingsplan voor het Dennenoord vastgesteld. En op dit moment is de actualisatie van het bestemmingsplan voor Zuidlaren Centrum aan de beurt (naast die voor Ter Borch). </text:p>
            <text:p text:style-name="common-al"/>
            <text:p text:style-name="common-al">
            <text:span text:style-name="nadrukvet">Kom het voorontwerp-bestemmingsplan inzien!</text:span>
          </text:p>
            <text:p text:style-name="common-al">Zoals gezegd, het plan ligt met ingang van vrijdag 11 december 2015 gedurende zes weken in het gemeentehuis ter inzage, Kornoeljeplein 1 te Vries. Iedere belangstellende kan in die periode het voorontwerp zonder afspraak inzien tijdens de openingstijden van het Team Publiekszaken. Voor openingstijden zie www.tynaarlo.nl. Buiten deze openingstijden is inzage na telefonische afspraak mogelijk. </text:p>
            <text:p text:style-name="common-al">Het is ook mogelijk om het bestemmingsplan digitaal te bekijken, op www.tynaarlo.nl of op de landelijke website www.ruimtelijkeplannen.nl. Op deze laatste site met identificatienummer NL.IMRO.1730.BPTerBorch2016EW-0201. </text:p>
            <text:p text:style-name="common-al"/>
            <text:p text:style-name="common-al">
            <text:span text:style-name="nadrukvet">I</text:span>
            <text:span text:style-name="nadrukvet">nspraakreactie?</text:span>
          </text:p>
            <text:p text:style-name="last-al">Gedurende bovengenoemde termijn van zes weken kan iedereen een inspraakreactie over het voorontwerp bestemmingsplan schriftelijk ter kennis brengen van burgemeester en wethouders van Tynaarlo. Postbus 5, 9480 AA te Vries. Het is ook mogelijk om een afspraak te maken om mondeling te reageren. Nadere informatie: team fysiek Beleid van de gemeente, telefoonnummer 0592-266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1831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1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1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voorontwerp Bestemmingsplan Eelderwolde Ter Bor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15</meta:user-defined>
    <meta:user-defined meta:name="OVERHEIDop.GmbID/DC.identifier">gmb-2015-118315</meta:user-defined>
    <meta:user-defined meta:name="OVERHEID.TaxonomieBeleidsagenda/OVERHEID.category">Bestuur | Organisatie en beleid</meta:user-defined>
    <meta:user-defined meta:name="OVERHEIDop.referentienummer">NL.IMRO.1730.BPTerBorch2016EW-0201</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PostcodeHuisnummer/OVERHEIDop.postcodeHuisnummer">9766TG 200</meta:user-defined>
    <meta:user-defined meta:name="OVERHEIDop.woonplaats">Eelderwolde</meta:user-defined>
    <meta:user-defined meta:name="OVERHEIDop.straatnaam">Bruilweering</meta:user-defined>
    <meta:user-defined meta:name="OVERHEID.PostcodeHuisnummer/OVERHEIDop.postcodeHuisnummer">9766</meta:user-defined>
    <meta:user-defined meta:name="OVERHEIDop.straatnaam">Groningerweg</meta:user-defined>
    <meta:user-defined meta:name="OVERHEID.Gemeente/DCTERMS.publisher">Tynaarlo</meta:user-defined>
    <meta:user-defined meta:name="OVERHEID.Gemeente/OVERHEID.authority">Tynaarlo</meta:user-defined>
    <meta:user-defined meta:name="OVERHEIDgvop.Informatietype/DC.type">Plannen | overig</meta:user-defined>
    <meta:user-defined meta:name="OVERHEID.EPSG28992/DC.spatial">231362 579239</meta:user-defined>
    <meta:user-defined meta:name="OVERHEID.EPSG28992/DC.spatial">232597 576771</meta:user-defined>
    <meta:user-defined meta:name="OVERHEIDop.versieInformatie"/>
  </office:meta>
</office:document-meta>
</file>