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, Wet Milieubeheer/Activiteitenbesluit, autoservice Ron Rehorst, starten van een garagebedrijf, Stephensonstraat 16, 2723 R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 </text:span>
          </text:p>
            <text:p text:style-name="common-al">
            <text:span text:style-name="nadrukvet">Onderwerp</text:span>
          </text:p>
            <text:p text:style-name="common-al">Omgevingsdienst Haaglanden maakt namens burgemeester en wethouders van Zoetermeer bekend dat zij op 15 november 2015 van<text:span text:style-name="nadrukvet"> autoservice Ron Rehorst</text:span> een melding heeft ontvangen voor het starten van  een garagebedrijf. De inrichting is gelegen aan de <text:span text:style-name="nadrukvet">Stephensonstraat 16, 2723 RN te Zoetermeer</text:span>.</text:p>
            <text:p text:style-name="common-al"/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common-al">De melding ligt niet ter inzage en hier is geen bezwaar of beroep tegen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8309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309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309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melding, Wet Milieubeheer/Activiteitenbesluit, autoservice Ron Rehorst, starten van een garagebedrijf, Stephensonstraat 16, 2723 R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309</meta:user-defined>
    <meta:user-defined meta:name="OVERHEIDop.GmbID/DC.identifier">gmb-2015-1183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3RN 16</meta:user-defined>
    <meta:user-defined meta:name="OVERHEIDop.woonplaats">Zoetermeer</meta:user-defined>
    <meta:user-defined meta:name="OVERHEIDop.straatnaam">Stephenson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6020 453156</meta:user-defined>
    <meta:user-defined meta:name="OVERHEIDop.versieInformatie"/>
  </office:meta>
</office:document-meta>
</file>