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8 wijzigen voorgev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Vismarkt 8</text:span>
            <text:span text:style-name="nadrukvet">– </text:span>voor het het wijzigen van de voorgevel , verzonden op 7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3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Vismarkt 8 wijzige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06</meta:user-defined>
    <meta:user-defined meta:name="OVERHEIDop.GmbID/DC.identifier">gmb-2015-11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B 8</meta:user-defined>
    <meta:user-defined meta:name="OVERHEIDop.woonplaats">Zwolle</meta:user-defined>
    <meta:user-defined meta:name="OVERHEIDop.straatnaam">Oude Vis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34 502931</meta:user-defined>
    <meta:user-defined meta:name="OVERHEIDop.versieInformatie"/>
  </office:meta>
</office:document-meta>
</file>