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PV vergunning, Raad &amp; Daad Evenementen, Nieuwjaarsduik, 1 januar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aan Raad &amp; Daad Evenementen voor de Nieuwjaarsduik op 1 januari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1 december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830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Raad &amp; Daad Evenementen, Nieuwjaarsduik, 1 januari 201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303</meta:user-defined>
    <meta:user-defined meta:name="OVERHEIDop.GmbID/DC.identifier">gmb-2015-1183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