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kter Guepinlaan 11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bestaande bedrijfsruimte met een fustopslag, verpakkingsmaterialen en expeditieruimte, Dokter Guepinlaan 11, 4032 NH, in Ommeren (26-11-2015)</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datum staat tussen haakjes) van het besluit bij de rechtbank zijn. </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 </text:p>
            <text:p text:style-name="common-al"/>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830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0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0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Dokter Guepinlaan 11 in Omm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301</meta:user-defined>
    <meta:user-defined meta:name="OVERHEIDop.GmbID/DC.identifier">gmb-2015-11830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2283</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2NH 11</meta:user-defined>
    <meta:user-defined meta:name="OVERHEIDop.woonplaats">Ommeren</meta:user-defined>
    <meta:user-defined meta:name="OVERHEIDop.straatnaam">Dokter Guepinlaan</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2380 439874</meta:user-defined>
    <meta:user-defined meta:name="OVERHEIDop.versieInformatie"/>
  </office:meta>
</office:document-meta>
</file>