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Rhenen - Besluit  hogere waarden Cuneraweg 412 te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zij op grond van artikel 110a van de Wet geluidhinder hogere waarden hebben vastgesteld voor het bouwen van een woning aan de Cuneraweg 412 in Rhenen.</text:p>
            <text:p text:style-name="common-al">Het besluit betreft het vaststellen van een hogere toelaatbare geluidsbelasting vanwege wegverkeerslawaai op de gevels van de woning. </text:p>
            <text:p text:style-name="tussenkopcur">
            <text:span text:style-name="nadrukvet">Inzien</text:span>
          </text:p>
            <text:p text:style-name="common-al">Het besluit en alle op het besluit betrekking hebbende stukken liggen vanaf donderdag 8 januari 2015 gedurende 6 weken ter inzage aan de Rhenense Publieksbalie in het gemeentehuis van Rhenen, Nieuwe Veenendaalseweg 75 te Rhenen. </text:p>
            <text:list text:style-name="id1-3-2-1-1-5">
              <text:list-item text:style-override="id1-3-2-1-1-5-1">
                <text:number>-</text:number>
                <text:p text:style-name="al">Op afspraak : maandag t/m vrijdag 13.00 – 16.00 uur; maandagavond 18.00 – 20.00 uur</text:p>
              </text:list-item>
              <text:list-item text:style-override="id1-3-2-1-1-5-2">
                <text:number>-</text:number>
                <text:p text:style-name="al">Zonder afspraak: maandag t/m  vrijdag 9.00 – 11.00 uur; woensdagavond 18.00 – 20.00 uur</text:p>
              </text:list-item>
            </text:list>
            <text:p text:style-name="common-al">Het besluit is tevens digitaal te raadplegen op www.rhenen.nl (&gt; Actueel &gt; Ter inzage).</text:p>
            <text:p text:style-name="tussenkopcur">
            <text:span text:style-name="nadrukvet">Beroep</text:span>
          </text:p>
            <text:p text:style-name="common-al">Belanghebbenden aan wie redelijkerwijs niet kan worden verweten eerder geen zienswijze tegen het ontwerpbesluit naar voren te hebben gebracht, kunnen beroep instellen. </text:p>
            <text:p text:style-name="common-al">Het instellen van beroep kan van vrijdag 9 januari 2015 tot en met donderdag 19 februari 2015 bij de Afdeling. Bestuursrechtspraak van de Raad van State.</text:p>
            <text:p text:style-name="common-al">Het beroepschrift dient te worden gestuurd naar de Afdeling. Bestuursrechtspraak van de Raad van State, Postbus 20019, 2500 EA ’s-Gravenhage, moet worden ondertekend en bevat ten minste:</text:p>
            <text:list text:style-name="id1-3-2-1-1-11">
              <text:list-item text:style-override="id1-3-2-1-1-11-1">
                <text:number>-</text:number>
                <text:p text:style-name="al">de naam en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tussenkopcur">
            <text:span text:style-name="nadrukvet">Informatie</text:span>
          </text:p>
            <text:p text:style-name="last-al">Voor meer informatie kunt u contact op  nemen met:</text:p>
            <text:list text:style-name="id1-3-2-1-1-14">
              <text:list-item text:style-override="id1-3-2-1-1-14-1">
                <text:number>•</text:number>
                <text:p text:style-name="al">Marriëlle Cornelisse, tel. 0317-681 793 (maandag t/m woensdag)</text:p>
              </text:list-item>
              <text:list-item text:style-override="id1-3-2-1-1-14-2">
                <text:number>•</text:number>
                <text:p text:style-name="al">Cluster Ruimtelijke Ordening, tel. 0317-681 681</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18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sluit  hogere waarden Cuneraweg 412 te Rh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83</meta:user-defined>
    <meta:user-defined meta:name="OVERHEIDop.GmbID/DC.identifier">gmb-2015-118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W 430</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07</meta:user-defined>
    <meta:user-defined meta:name="OVERHEID.EPSG28992/DC.spatial">164417 446949</meta:user-defined>
    <meta:user-defined meta:name="OVERHEIDop.versieInformatie"/>
  </office:meta>
</office:document-meta>
</file>