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hilip Klingestraat in Wilsum</text:p>
      <text:section text:name="zakelijke-mededeling_id1-3-2" text:style-name="zakelijke-mededeling">
        <text:section text:name="zakelijke-mededeling-tekst_id1-3-2-1" text:style-name="zakelijke-mededeling-tekst">
          <text:section text:name="tekst_id1-3-2-1-1" text:style-name="tekst">
            <text:p text:style-name="common-al">kappen van drie essen en een een eik (verzenddatum 27-11-2015, zaaknummer 10177-2015).</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IInzage •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span>
            <text:span text:style-name="achternaam">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 voorlopige voorziening vragen bij de rechtbank. Meer informatie over de bezwaarprocedure en het vragen van voorlopige voorziening vindt u op www.kampen.nl/bezwaar.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http://loket.rechtspraak.nl/bestuursrecht  (alleen met Dig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8299</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99</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99</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hilip Klingestraat in Wils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299</meta:user-defined>
    <meta:user-defined meta:name="OVERHEIDop.GmbID/DC.identifier">gmb-2015-11829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4BC</meta:user-defined>
    <meta:user-defined meta:name="OVERHEIDop.woonplaats">Wilsum</meta:user-defined>
    <meta:user-defined meta:name="OVERHEIDop.straatnaam">Philip Klinge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4574 504566</meta:user-defined>
    <meta:user-defined meta:name="OVERHEIDop.versieInformatie"/>
  </office:meta>
</office:document-meta>
</file>