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ern Grathem</text:p>
      <text:section text:name="zakelijke-mededeling_id1-3-2" text:style-name="zakelijke-mededeling">
        <text:section text:name="zakelijke-mededeling-tekst_id1-3-2-1" text:style-name="zakelijke-mededeling-tekst">
          <text:section text:name="tekst_id1-3-2-1-1" text:style-name="tekst">
            <text:p text:style-name="common-al">V.V. de Foekepotters Grathem: Oplaten van de Foekepot op 9 februari 2016 van 16.45 – 17.45 uur voor het beeldje de Foekepot op de Markt in Grathem. Verzenddatum: 27 november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29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kern Grat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5</meta:user-defined>
    <meta:user-defined meta:name="OVERHEIDop.GmbID/DC.identifier">gmb-2015-1182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meta:user-defined>
    <meta:user-defined meta:name="OVERHEIDop.woonplaats">Grathem</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063 356145</meta:user-defined>
    <meta:user-defined meta:name="OVERHEIDop.versieInformatie"/>
  </office:meta>
</office:document-meta>
</file>