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carnavalsoptocht kern Grathem</text:p>
      <text:section text:name="zakelijke-mededeling_id1-3-2" text:style-name="zakelijke-mededeling">
        <text:section text:name="zakelijke-mededeling-tekst_id1-3-2-1" text:style-name="zakelijke-mededeling-tekst">
          <text:section text:name="tekst_id1-3-2-1-1" text:style-name="tekst">
            <text:p text:style-name="common-al">C.V. de Foekepotters Grathem: Kindercarnavalsoptocht op 6 februari 2016 van 14.00 – 15.00 uur door de volgende straten van Grathem: Margrietstraat. Alexanderstraat, Irenestraat, Frisostraat, Constantijnstraat, Mauritsstraat, Frisostraat, Meidoornstraat, Margrietstraat en het Nassauplein.</text:p>
            <text:p text:style-name="common-al">De Grote optocht op 8 februari 2016 van 13.00 – 16.00 uur door de volgende straten van Grathem: Margrietstraat, Beatrixstraat, Lindestraat, Dorpstraat, Markt, Meidoornstraat, Frisostraat, Irenestraat, Alexanderstraat en Margrietstraat. Verzenddatum: 27 november 2015.</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18294</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294</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294</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carnavalsoptocht kern Grat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8294</meta:user-defined>
    <meta:user-defined meta:name="OVERHEIDop.GmbID/DC.identifier">gmb-2015-11829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96AJ 18</meta:user-defined>
    <meta:user-defined meta:name="OVERHEIDop.woonplaats">Grathem</meta:user-defined>
    <meta:user-defined meta:name="OVERHEIDop.straatnaam">Dorpstraa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87978 355948</meta:user-defined>
    <meta:user-defined meta:name="OVERHEIDop.versieInformatie"/>
  </office:meta>
</office:document-meta>
</file>