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ancoise de Lanoistraat 18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gevels van een verleende vergunning, Francoise De Lanoistraat 18, 4116 ET, in Buren (3-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829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Francoise de Lanoistraat 18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93</meta:user-defined>
    <meta:user-defined meta:name="OVERHEIDop.GmbID/DC.identifier">gmb-2015-11829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7747</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ET 18</meta:user-defined>
    <meta:user-defined meta:name="OVERHEIDop.woonplaats">Buren</meta:user-defined>
    <meta:user-defined meta:name="OVERHEIDop.straatnaam">Françoise de Lanoi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875 435446</meta:user-defined>
    <meta:user-defined meta:name="OVERHEIDop.versieInformatie"/>
  </office:meta>
</office:document-meta>
</file>