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Wetering bij 125 in Mastenbroek</text:p>
      <text:section text:name="zakelijke-mededeling_id1-3-2" text:style-name="zakelijke-mededeling">
        <text:section text:name="zakelijke-mededeling-tekst_id1-3-2-1" text:style-name="zakelijke-mededeling-tekst">
          <text:section text:name="tekst_id1-3-2-1-1" text:style-name="tekst">
            <text:p text:style-name="common-al">kappen van een esdoorn (verzenddatum 27-11-2015, zaaknummer 10142-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829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9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9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Wetering bij 125 in Masten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290</meta:user-defined>
    <meta:user-defined meta:name="OVERHEIDop.GmbID/DC.identifier">gmb-2015-11829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93PD 125</meta:user-defined>
    <meta:user-defined meta:name="OVERHEIDop.woonplaats">Mastenbroek</meta:user-defined>
    <meta:user-defined meta:name="OVERHEIDop.straatnaam">Oude Weterin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8067 509679</meta:user-defined>
    <meta:user-defined meta:name="OVERHEIDop.versieInformatie"/>
  </office:meta>
</office:document-meta>
</file>