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andstraat 1a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een bedrijfsruimte en het plaatsen van een tijdelijke woonunit, Zandstraat 1a, 4033 CA, in Lienden (2-12-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828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8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8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Zandstraat 1a in Lie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89</meta:user-defined>
    <meta:user-defined meta:name="OVERHEIDop.GmbID/DC.identifier">gmb-2015-11828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558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CA 1a</meta:user-defined>
    <meta:user-defined meta:name="OVERHEIDop.woonplaats">Lienden</meta:user-defined>
    <meta:user-defined meta:name="OVERHEIDop.straatnaam">Zand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4923 440315</meta:user-defined>
    <meta:user-defined meta:name="OVERHEIDop.versieInformatie"/>
  </office:meta>
</office:document-meta>
</file>