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V de Sjaopsköp Horn: Carnavalsoptocht op 7 februari 2016 van 14:11 uur tot 15:30 uur. Ontvangstdatum: 26 november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88</meta:user-defined>
    <meta:user-defined meta:name="OVERHEIDop.GmbID/DC.identifier">gmb-2015-118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op.versieInformatie"/>
  </office:meta>
</office:document-meta>
</file>