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carnavalsoptoch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ugdcarnavalsvereniging de Lemkes Horn: Kindercarnavalsoptocht op 9 februari 2016 van 14:11 uur tot 15:00 uur. Ontvangstdatum: 26 november 2015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28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8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8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indercarnavalsoptoch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84</meta:user-defined>
    <meta:user-defined meta:name="OVERHEIDop.GmbID/DC.identifier">gmb-2015-118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82 357893</meta:user-defined>
    <meta:user-defined meta:name="OVERHEID.EPSG28992/DC.spatial">194282 357893</meta:user-defined>
    <meta:user-defined meta:name="OVERHEIDop.versieInformatie"/>
  </office:meta>
</office:document-meta>
</file>