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ibson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7 december 2015 hebben wij een ontwerp-omgevingsvergunning activiteit milieu, verleend voor  aan de Gibsonstraat 11, 4651 SW te Steenbergen. De omgevingsvergunning is geregistreerd onder nummer ZK1400052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zienswijzen</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6. Zij zijn afwezig van 18 december 2015 tot en met 3 januari 2016.</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7 december 2015 </text:p>
            <text:p text:style-name="common-al">Einde zienswijzetermijn 1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2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Gibsonstraat 1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82</meta:user-defined>
    <meta:user-defined meta:name="OVERHEIDop.GmbID/DC.identifier">gmb-2015-1182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W 11</meta:user-defined>
    <meta:user-defined meta:name="OVERHEIDop.woonplaats">Steenbergen</meta:user-defined>
    <meta:user-defined meta:name="OVERHEIDop.straatnaam">Gibso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185</meta:user-defined>
    <meta:user-defined meta:name="OVERHEIDop.externeBijlage">exb-2015-32186</meta:user-defined>
    <meta:user-defined meta:name="OVERHEIDop.externeBijlage">exb-2015-32187</meta:user-defined>
    <meta:user-defined meta:name="OVERHEID.EPSG28992/DC.spatial">80118 400795</meta:user-defined>
    <meta:user-defined meta:name="OVERHEIDop.versieInformatie"/>
  </office:meta>
</office:document-meta>
</file>