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vangend besluit ingevolge artikel 6:19, lid 1 van de Algemene wet bestuursrecht - Grathemerweg 3 t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het volgende besluit hebben genomen:</text:p>
            <text:p text:style-name="common-al">Vervangend besluit ingevolge artikel 6:19, lid 1 van de Algemene wet bestuursrecht. Dit besluit treedt in werking in plaats van het eerder genomen besluit d.d. 3 maart 2015 tot een omgevingsvergunning  voor een pluimveehouderij gelegen Grathemerweg 3 te Kelpen-Oler. Naar aanleiding van de beroepsgronden hiertegen is het besluit gerepareerd wat betreft onderdeel geluid van de overwegingen en hoofdstuk 4 van de voorschriften (geluid) vervangen. Verder is niets gewijzigd. Tegen dit vervangend besluit is ge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27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vangend besluit ingevolge artikel 6:19, lid 1 van de Algemene wet bestuursrecht - Grathemerweg 3 te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76</meta:user-defined>
    <meta:user-defined meta:name="OVERHEIDop.GmbID/DC.identifier">gmb-2015-11827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NP 3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6567 357465</meta:user-defined>
    <meta:user-defined meta:name="OVERHEIDop.versieInformatie"/>
  </office:meta>
</office:document-meta>
</file>