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rank- en Horecawet Something Nieuw</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9733 Something Nieuw .</text:p>
            <text:p text:style-name="common-al">Activiteit: Drank- en horecavergunning.</text:p>
            <text:p text:style-name="common-al">Plaats: Emmastraat 31, 6881 SN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826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6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6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Something Nie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64</meta:user-defined>
    <meta:user-defined meta:name="OVERHEIDop.GmbID/DC.identifier">gmb-2015-1182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SN 31</meta:user-defined>
    <meta:user-defined meta:name="OVERHEIDop.woonplaats">Velp</meta:user-defined>
    <meta:user-defined meta:name="OVERHEIDop.straatnaam">Emm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291 445286</meta:user-defined>
    <meta:user-defined meta:name="OVERHEIDop.versieInformatie"/>
  </office:meta>
</office:document-meta>
</file>