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Ventura</text:p>
            <text:p text:style-name="common-al">organiseren van het evenement Kerst in Oud Kampen in de binnenstad van Kampen op 19 en 20 december 2015 (verzenddatum 01-10-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6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3</meta:user-defined>
    <meta:user-defined meta:name="OVERHEIDop.GmbID/DC.identifier">gmb-2015-1182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1 508064</meta:user-defined>
    <meta:user-defined meta:name="OVERHEIDop.versieInformatie"/>
  </office:meta>
</office:document-meta>
</file>