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UITGEVOERDE BODEMSANERING BRUG IN DE GREATE MAR TE EAGUM (LW/0055/0183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maken bekend dat zij</text:p>
            <text:p text:style-name="common-al">-hebben ingestemd met het evaluatieverslag van de uitgevoerde bodemsanering ter plaatse van bovenvermelde locatie (artikel 39c Wet bodembescherming).</text:p>
            <text:p text:style-name="common-al">Tegen deze beschikking kan ingevolge de bepalingen van de Algemene wet bestuursrecht door belanghebbenden van 26 november 2015 t/m 6 januari 2016 een bezwaarschrift worden ingediend. Een bezwaarschrift dient te worden gericht aan burgemeester en wethouders van Leeuwarden, Postbus 21000, 8900 JA Leeuwarden. Het bezwaarschrift dient te zijn ondertekend en tenminste het volgende te bevatten:</text:p>
            <text:list text:style-name="id1-3-2-2-1-4">
              <text:list-item text:style-override="id1-3-2-2-1-4-1">
                <text:number>a.</text:number>
                <text:p text:style-name="al">de naam en het adres van de indiener;</text:p>
              </text:list-item>
              <text:list-item text:style-override="id1-3-2-2-1-4-2">
                <text:number>b.</text:number>
                <text:p text:style-name="al">de dagtekening;</text:p>
              </text:list-item>
              <text:list-item text:style-override="id1-3-2-2-1-4-3">
                <text:number>c.</text:number>
                <text:p text:style-name="al">een omschrijving van het besluit waartegen het bezwaar is gericht;</text:p>
              </text:list-item>
              <text:list-item text:style-override="id1-3-2-2-1-4-4">
                <text:number>d.</text:number>
                <text:p text:style-name="al">de motivering (gronden) van het bezwaar.</text:p>
              </text:list-item>
            </text:list>
            <text:p text:style-name="last-al">Voor nadere informatie kunt u contact opnemen met de projectleider, de heer T. Engbrenghof van het team Toezicht en Handhaving, telefoonnummer 1405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18261</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1</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261</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UITGEVOERDE BODEMSANERING BRUG IN DE GREATE MAR TE EAGUM (LW/0055/018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261</meta:user-defined>
    <meta:user-defined meta:name="OVERHEIDop.GmbID/DC.identifier">gmb-2015-11826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PostcodeHuisnummer/OVERHEIDop.postcodeHuisnummer">9005XJ 8</meta:user-defined>
    <meta:user-defined meta:name="OVERHEIDop.woonplaats">Wergea</meta:user-defined>
    <meta:user-defined meta:name="OVERHEIDop.straatnaam">Greate Mar</meta:user-defined>
    <meta:user-defined meta:name="OVERHEID.Gemeente/DCTERMS.publisher">Leeuwarden</meta:user-defined>
    <meta:user-defined meta:name="OVERHEID.Gemeente/OVERHEID.authority">Leeuwarden</meta:user-defined>
    <meta:user-defined meta:name="OVERHEIDgvop.Informatietype/DC.type">Overige besluiten van algemene strekking</meta:user-defined>
    <meta:user-defined meta:name="OVERHEID.EPSG28992/DC.spatial">184521 571986</meta:user-defined>
    <meta:user-defined meta:name="OVERHEIDop.versieInformatie"/>
  </office:meta>
</office:document-meta>
</file>