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Avalon Wijn en Spij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6016 Avalon Wijn en Spijs.</text:p>
            <text:p text:style-name="common-al">Activiteit: Drank- en horecavergunning.</text:p>
            <text:p text:style-name="common-al">Plaats: Hoofdstraat 21, 6994 AC te De Ste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6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Avalon Wijn en Sp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60</meta:user-defined>
    <meta:user-defined meta:name="OVERHEIDop.GmbID/DC.identifier">gmb-2015-118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C</meta:user-defined>
    <meta:user-defined meta:name="OVERHEIDop.woonplaats">De Steeg</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379 448237</meta:user-defined>
    <meta:user-defined meta:name="OVERHEIDop.versieInformatie"/>
  </office:meta>
</office:document-meta>
</file>