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roenloseweg, verspreid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loseweg, verspreid </text:p>
            <text:p text:style-name="common-al">Voor:               kappen 39 bomen, datum besluit 5-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82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verspr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1826</meta:user-defined>
    <meta:user-defined meta:name="OVERHEIDop.GmbID/DC.identifier">gmb-2015-1182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AK 70 i</meta:user-defined>
    <meta:user-defined meta:name="OVERHEIDop.woonplaats">Winterswijk</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30 444152</meta:user-defined>
    <meta:user-defined meta:name="OVERHEIDop.versieInformatie"/>
  </office:meta>
</office:document-meta>
</file>