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schappelijke regeling Veiligheidsregio Noord-Holland Noor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kmaar maakt bekend dat zij op 22 september 2015, onder voorbehoud van daartoe verkregen toestemming van de Raad, heeft ingestemd met de wijziging van de gemeenschappelijke regeling Veiligheidsregio Noord-Holland Noord en dat de Burgemeester heeft besloten als bestuursorgaan uit te treden.</text:p>
            <text:p text:style-name="common-al"/>
            <text:p text:style-name="common-al">Op 12 oktober 2015 heeft de gemeenteraad daartoe toestemming verleend en besloten als bestuursorgaan uit te treden uit de gemeenschappelijke regeling Veiligheidsregio Noord-Holland Noord.</text:p>
            <text:p text:style-name="common-al"/>
            <text:p text:style-name="common-al">De gewijzigde gemeenschappelijke regeling Veiligheidsregio Noord-Holland Noord en het raadsbesluit zijn als bijlagen bijgevoegd.</text:p>
            <text:p text:style-name="common-al"/>
            <text:p text:style-name="last-al">De gewijzigde gemeenschappelijke regeling Veiligheidsregio Noord-Holland Noord treedt in werking op de dag na bekendmaking erva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825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5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5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Veiligheidsregio Noord-Holland 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57</meta:user-defined>
    <meta:user-defined meta:name="OVERHEIDop.GmbID/DC.identifier">gmb-2015-118257</meta:user-defined>
    <meta:user-defined meta:name="OVERHEID.TaxonomieBeleidsagenda/OVERHEID.category">Bestuu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Overige overheidsinformatie</meta:user-defined>
    <meta:user-defined meta:name="OVERHEIDop.externeBijlage">exb-2015-32182</meta:user-defined>
    <meta:user-defined meta:name="OVERHEIDop.externeBijlage">exb-2015-32183</meta:user-defined>
    <meta:user-defined meta:name="OVERHEID.EPSG28992/DC.spatial">111861 516211</meta:user-defined>
    <meta:user-defined meta:name="OVERHEIDop.versieInformatie"/>
  </office:meta>
</office:document-meta>
</file>