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Restaurant Café Houtplaats v.o.f.</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1921 Restaurant Café Houtplaats v.o.f.</text:p>
            <text:p text:style-name="common-al">Activiteit:	Wijzigen rechtsvorm en nieuwe handelsnaam.</text:p>
            <text:p text:style-name="common-al">Plaats:	Schietbergseweg 28, 6991 JD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5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5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5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Restaurant Café Houtplaats v.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55</meta:user-defined>
    <meta:user-defined meta:name="OVERHEIDop.GmbID/DC.identifier">gmb-2015-1182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D 28</meta:user-defined>
    <meta:user-defined meta:name="OVERHEIDop.woonplaats">Rheden</meta:user-defined>
    <meta:user-defined meta:name="OVERHEIDop.straatnaam">Schietberg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92 447620</meta:user-defined>
    <meta:user-defined meta:name="OVERHEIDop.versieInformatie"/>
  </office:meta>
</office:document-meta>
</file>