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rank- en Horecawet Sportclub E.D.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5736 Sportclub E.D.S.</text:p>
            <text:p text:style-name="common-al">Activiteit: Wijzigen leidinggevenden en barvrijwilligers.</text:p>
            <text:p text:style-name="common-al">Plaats: Eikenstraat 5, 6955 JB te Ellecom.</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Leefomgeving: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825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5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5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rank- en Horecawet Sportclub E.D.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253</meta:user-defined>
    <meta:user-defined meta:name="OVERHEIDop.GmbID/DC.identifier">gmb-2015-1182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5JB 5</meta:user-defined>
    <meta:user-defined meta:name="OVERHEIDop.woonplaats">Ellecom</meta:user-defined>
    <meta:user-defined meta:name="OVERHEIDop.straatnaam">Eiken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2702 448927</meta:user-defined>
    <meta:user-defined meta:name="OVERHEIDop.versieInformatie"/>
  </office:meta>
</office:document-meta>
</file>