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- verlenging beslistermijn omgevingsvergunning – Leudalweg 14, 6086 AT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het bouwen van een bouwwerk (verbouw woning) op het adres Leudalweg 14, 6086 AT Neer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8250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5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250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verlenging beslistermijn omgevingsvergunning – Leudalweg 14, 6086 AT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250</meta:user-defined>
    <meta:user-defined meta:name="OVERHEIDop.GmbID/DC.identifier">gmb-2015-118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6AT 14</meta:user-defined>
    <meta:user-defined meta:name="OVERHEIDop.woonplaats">Neer</meta:user-defined>
    <meta:user-defined meta:name="OVERHEIDop.straatnaam">Leudal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6098 363329</meta:user-defined>
    <meta:user-defined meta:name="OVERHEIDop.versieInformatie"/>
  </office:meta>
</office:document-meta>
</file>