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Bommels eten.drinken v.o.f.</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6501 Bommels eten.drinken v.o.f.</text:p>
            <text:p text:style-name="common-al">Activiteit: Wijzigen rechtsvorm en handelsnaam.</text:p>
            <text:p text:style-name="common-al">Plaats: Emmastraat 14, 6881 ST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Bommels eten.drinken v.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49</meta:user-defined>
    <meta:user-defined meta:name="OVERHEIDop.GmbID/DC.identifier">gmb-2015-118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T 14</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55 445365</meta:user-defined>
    <meta:user-defined meta:name="OVERHEIDop.versieInformatie"/>
  </office:meta>
</office:document-meta>
</file>