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rank- en Horecawet Café ‘t Kroegj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40728 Café ’t Kroegje.</text:p>
            <text:p text:style-name="common-al">Activiteit: Wijzigen rechtsvorm van V.O.F. naar eenmanszaak.</text:p>
            <text:p text:style-name="common-al">Plaats: Steenbakkersweg 20, 6991 EM te Rhed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Leefomgeving: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824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4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4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Drank- en Horecawet Café ‘t Kroegj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246</meta:user-defined>
    <meta:user-defined meta:name="OVERHEIDop.GmbID/DC.identifier">gmb-2015-1182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EM 20</meta:user-defined>
    <meta:user-defined meta:name="OVERHEIDop.woonplaats">Rheden</meta:user-defined>
    <meta:user-defined meta:name="OVERHEIDop.straatnaam">Steenbakkers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333 446481</meta:user-defined>
    <meta:user-defined meta:name="OVERHEIDop.versieInformatie"/>
  </office:meta>
</office:document-meta>
</file>