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TTV Slagvaardi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5552 TTV Slagvaardig.</text:p>
            <text:p text:style-name="common-al">Activiteiten: Wijzigen van leidinggevenden en barvrijwilligers.</text:p>
            <text:p text:style-name="common-al">Plaats: IJsselsingel 3, 6991 ZP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24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4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4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TTV Slagvaardi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43</meta:user-defined>
    <meta:user-defined meta:name="OVERHEIDop.GmbID/DC.identifier">gmb-2015-118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ZP 3</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285 445928</meta:user-defined>
    <meta:user-defined meta:name="OVERHEIDop.versieInformatie"/>
  </office:meta>
</office:document-meta>
</file>