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uurwerkshow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9928 N. Stout.</text:p>
            <text:p text:style-name="common-al">Activiteit:	Vuurwerkshow 11 december 2015 van 18.00 uur – 22.00 uur.</text:p>
            <text:p text:style-name="common-al">Plaats:	Dieren, Spankerenseweg 3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4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4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uurwerkshow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40</meta:user-defined>
    <meta:user-defined meta:name="OVERHEIDop.GmbID/DC.identifier">gmb-2015-118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G 32</meta:user-defined>
    <meta:user-defined meta:name="OVERHEIDop.woonplaats">Dieren</meta:user-defined>
    <meta:user-defined meta:name="OVERHEIDop.straatnaam">Spanker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91 451597</meta:user-defined>
    <meta:user-defined meta:name="OVERHEIDop.versieInformatie"/>
  </office:meta>
</office:document-meta>
</file>