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varkensstal: Notenstraatje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otenstraatje 5, 7031 EN</text:p>
            <text:p text:style-name="common-al">Omschrijving:		bouwen van een varkensstal</text:p>
            <text:p text:style-name="common-al">Dossiernummer:	20150063</text:p>
            <text:p text:style-name="common-al">Datum indiening:	2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2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arkensstal: Notenstraatje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24</meta:user-defined>
    <meta:user-defined meta:name="OVERHEIDop.GmbID/DC.identifier">gmb-2015-1182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5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464 441750</meta:user-defined>
    <meta:user-defined meta:name="OVERHEIDop.versieInformatie"/>
  </office:meta>
</office:document-meta>
</file>