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reguliere voorbereidingsprocedure) - Weverstraat ong. (kadastraal Hunsel, sectie M, nr.46), 6013 RA Hun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het vellen van een houtopstand (kappen van 5 bomen, zomereiken) op het adres Weverstraat ong. (kadastraal Hunsel, sectie M, nr.46), 6013 RA Hunsel.  Dit besluit is 26 november 2015 verzonden. </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18236</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36</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36</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reguliere voorbereidingsprocedure) - Weverstraat ong. (kadastraal Hunsel, sectie M, nr.46), 6013 RA Hun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236</meta:user-defined>
    <meta:user-defined meta:name="OVERHEIDop.GmbID/DC.identifier">gmb-2015-11823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3RA</meta:user-defined>
    <meta:user-defined meta:name="OVERHEIDop.woonplaats">Hunsel</meta:user-defined>
    <meta:user-defined meta:name="OVERHEIDop.straatnaam">Wever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4548 356577</meta:user-defined>
    <meta:user-defined meta:name="OVERHEIDop.versieInformatie"/>
  </office:meta>
</office:document-meta>
</file>