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Biestraat 5</text:p>
            <text:p text:style-name="common-al">gedeeltelijk intrekken omgevingsvergunning</text:p>
            <text:p text:style-name="common-al">De vrijkomende ammoniakmissie, te weten 1.100,00 kg ammoniak, zal ten goede komen aan de inrichting van de heer Scherders aan de Lijndonk 4 en 6 te Molenschot ten behoeve van een aanvraag om een vergunning ingevolge de Natuurbeschermingswet.  </text:p>
            <text:p text:style-name="common-al"/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>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/>
            <text:p text:style-name="common-al">De volgende informatie moet in uw bezwaarschrift staan:</text:p>
            <text:p text:style-name="common-al"> uw naam en adres;</text:p>
            <text:p text:style-name="common-al"> de datum waarop u de brief schrijft;</text:p>
            <text:p text:style-name="common-al"> uw handtekening;</text:p>
            <text:p text:style-name="common-al"> een omschrijving van het besluit waartegen u bezwaar maakt;</text:p>
            <text:p text:style-name="common-al"> waarom u bezwaar maakt.</text:p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23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eltelijk intrekken van de vergunning voor de activiteit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35</meta:user-defined>
    <meta:user-defined meta:name="OVERHEIDop.GmbID/DC.identifier">gmb-2015-1182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H 5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864 395290</meta:user-defined>
    <meta:user-defined meta:name="OVERHEIDop.versieInformatie"/>
  </office:meta>
</office:document-meta>
</file>