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armonie Unison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1249 Harmonie Unisono.</text:p>
            <text:p text:style-name="common-al">Activiteit: Kerstconcert op 19 december 2015 van 10.00 uur tot 12.00 uur.</text:p>
            <text:p text:style-name="common-al">Plaats: Velp, Hoofdstraat, Oranjestraat, Emmastraat, Rozendaalselaan en Overtu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23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3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3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Harmonie Unison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34</meta:user-defined>
    <meta:user-defined meta:name="OVERHEIDop.GmbID/DC.identifier">gmb-2015-118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Z 13</meta:user-defined>
    <meta:user-defined meta:name="OVERHEIDop.woonplaats">Velp</meta:user-defined>
    <meta:user-defined meta:name="OVERHEIDop.straatnaam">Van der Zandtstraat</meta:user-defined>
    <meta:user-defined meta:name="OVERHEID.PostcodeHuisnummer/OVERHEIDop.postcodeHuisnummer">6881TT 16</meta:user-defined>
    <meta:user-defined meta:name="OVERHEIDop.straatnaam">De Overtu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84 445069</meta:user-defined>
    <meta:user-defined meta:name="OVERHEID.EPSG28992/DC.spatial">195304 445430</meta:user-defined>
    <meta:user-defined meta:name="OVERHEIDop.versieInformatie"/>
  </office:meta>
</office:document-meta>
</file>