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subsidie en externe financiering, gemeent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de gemeenteraad op 3   december 2015 het beleidskader subsidie &amp; externe financiering heeft   vastgesteld.</text:p>
            <text:p text:style-name="common-al"/>
            <text:p text:style-name="common-al">Door de   fusie van de voormalige gemeenten Alkmaar, Graft-De Rijp en Schermer moeten   de verschillende regelingen, waaronder de subsidieregelingen, worden   geharmoniseerd. De fusie heeft ook geleid tot nieuwe beleidsdoelen en actuele   maatschappelijke doelen. Dit gecombineerd met veranderende wetgeving en   alternatieve financieringsvormen vraagt om een actueel beleidskader subsidie   &amp; externe financiering. Het beleidskader subsidie &amp; externe   financiering is een overkoepelend document dat geldt voor de subsidies op   alle beleidsterreinen. Hierin zijn algemene uitgangspunten geformuleerd die   geen vakspecifieke kenmerken bevatten. </text:p>
            <text:p text:style-name="common-al"/>
            <text:p text:style-name="common-al">Het beleidskader   treedt in werking op 1 april 2016.</text:p>
            <text:p text:style-name="common-al"/>
            <text:p text:style-name="common-al">Het beleidskader   is als bijlage bijgevoe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823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3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3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kader subsidie en externe financiering,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32</meta:user-defined>
    <meta:user-defined meta:name="OVERHEIDop.GmbID/DC.identifier">gmb-2015-11823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externeBijlage">exb-2015-32087</meta:user-defined>
    <meta:user-defined meta:name="OVERHEID.Gemeente/DC.spatial">Alkmaar</meta:user-defined>
    <meta:user-defined meta:name="OVERHEIDop.versieInformatie"/>
  </office:meta>
</office:document-meta>
</file>