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4 december 2015, Molenstraat 50 t/m 62, 5126 DB</text:p>
            <text:p text:style-name="common-al">bouwen 7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22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25</meta:user-defined>
    <meta:user-defined meta:name="OVERHEIDop.GmbID/DC.identifier">gmb-2015-11822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Mo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97 394751</meta:user-defined>
    <meta:user-defined meta:name="OVERHEIDop.versieInformatie"/>
  </office:meta>
</office:document-meta>
</file>