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4 december 2015, Pastoor Gillisstraat 41, 5121 CB</text:p>
            <text:p text:style-name="common-al">bouw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22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23</meta:user-defined>
    <meta:user-defined meta:name="OVERHEIDop.GmbID/DC.identifier">gmb-2015-11822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CB 41</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171 400052</meta:user-defined>
    <meta:user-defined meta:name="OVERHEIDop.versieInformatie"/>
  </office:meta>
</office:document-meta>
</file>