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lijckheid Slangenburgh, midwinterhoornwandeling 26 december 2015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Heerlijckheid Slangenburgh voor het houden van een midwinterhoornwandeling op 26 december 2015 tussen 13.00 uur en 16.00 uur in de Slangenburg. 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8222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222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222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erlijckheid Slangenburgh, midwinterhoornwandeling 26 december 2015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18222</meta:user-defined>
    <meta:user-defined meta:name="OVERHEIDop.GmbID/DC.identifier">gmb-2015-118222</meta:user-defined>
    <meta:user-defined meta:name="OVERHEID.TaxonomieBeleidsagenda/OVERHEID.category">Cultuur en recreatie | Organisatie en beleid</meta:user-defined>
    <meta:user-defined meta:name="OVERHEIDop.referentienummer">15zk034203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</meta:user-defined>
    <meta:user-defined meta:name="OVERHEIDop.woonplaats">Doetinchem</meta:user-defined>
    <meta:user-defined meta:name="OVERHEIDop.straatnaam">Kasteel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1950 441806</meta:user-defined>
    <meta:user-defined meta:name="OVERHEIDop.versieInformatie"/>
  </office:meta>
</office:document-meta>
</file>