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Engelmanstraat 54, 6086 B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bouwen van een bouwwerk (plaatsen van 6 silo's) op het adres Engelmanstraat 54, 6086 BD Neer, ontvangen 24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2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2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Engelmanstraat 54, 6086 BD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20</meta:user-defined>
    <meta:user-defined meta:name="OVERHEIDop.GmbID/DC.identifier">gmb-2015-118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D 54</meta:user-defined>
    <meta:user-defined meta:name="OVERHEIDop.woonplaats">Neer</meta:user-defined>
    <meta:user-defined meta:name="OVERHEIDop.straatnaam">Engelma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611 363336</meta:user-defined>
    <meta:user-defined meta:name="OVERHEIDop.versieInformatie"/>
  </office:meta>
</office:document-meta>
</file>