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en verbouwen van de kerk: IJzevoordseweg 3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IJzevoordseweg 35, 7004 HX</text:p>
            <text:p text:style-name="common-al">Omschrijving:		uitbreiden en verbouwen van de kerk</text:p>
            <text:p text:style-name="common-al">Dossiernummer:	20150066</text:p>
            <text:p text:style-name="common-al">Datum indiening:	2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1822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en verbouwen van de kerk: IJzevoordseweg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822</meta:user-defined>
    <meta:user-defined meta:name="OVERHEIDop.GmbID/DC.identifier">gmb-2015-1182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X 35</meta:user-defined>
    <meta:user-defined meta:name="OVERHEIDop.woonplaats">Doetinchem</meta:user-defined>
    <meta:user-defined meta:name="OVERHEIDop.straatnaam">IJzevoord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3192 442578</meta:user-defined>
    <meta:user-defined meta:name="OVERHEIDop.versieInformatie"/>
  </office:meta>
</office:document-meta>
</file>