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2016 Gemeente Montf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erland;</text:p>
            <text:p text:style-name="al"/>
            <text:p text:style-name="al">gelezen het voorstel van het college van burgemeester en wethouders van 5 oktober 2015;</text:p>
            <text:p text:style-name="al"/>
            <text:p text:style-name="al">gelet op artikel 15.33 van de Wet milieubeheer;</text:p>
            <text:p text:style-name="al"/>
            <text:p text:style-name="al"/>
            <text:p text:style-name="al">BESLUIT: </text:p>
            <text:p text:style-name="al"/>
            <text:p text:style-name="al">vast te stellen de volgende verordening:</text:p>
            <text:p text:style-name="al"/>
            <text:p text:style-name="al">Verordening op de heffing en de invordering van Afvalstoffenheffing 2016</text:p>
            <text:p text:style-name="al"/>
            <text:p text:style-name="al"/>
            <text:p text:style-name="al">Artikel 1 Begripomschrijvingen</text:p>
            <text:p text:style-name="al">Voor de toepassing van deze verordening wordt verstaan onder ‘gebruik maken’: gebruik in de zin van artikel 15.33 Wet milieubeheer.</text:p>
            <text:p text:style-name="al"/>
            <text:p text:style-name="al">Artikel 2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 afval geldt.</text:p>
            <text:p text:style-name="al"/>
            <text:p text:style-name="al">Artikel 3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Artikel 4 Maatstaf van heffing en belastingtarief</text:p>
            <text:p text:style-name="al">De belasting wordt geheven naar de maatstaven en de tarieven, opgenomen in hoofdstuk 1 en 2 van de bij deze verordening behorende tarieventabel.</text:p>
            <text:p text:style-name="al"/>
            <text:p text:style-name="al">Artikel 5 Belastingjaar </text:p>
            <text:p text:style-name="al">Het belastingjaar is gelijk aan het kalenderjaar.</text:p>
            <text:p text:style-name="al"/>
            <text:p text:style-name="al">Artikel 6 Wijze van heffing </text:p>
            <text:p text:style-name="al">De belasting worden bij wege van aanslag geheven.</text:p>
            <text:p text:style-name="al"/>
            <text:p text:style-name="al">Artikel 7 Ontstaan van de belastingschuld en heffing naar tijdsgelang</text:p>
            <text:p text:style-name="al">1. De belasting, als bedoeld in hoofdstuk 1 van de tarieventabel, is verschuldigd bij het begin van het belastingjaar of, zo dit later is, bij de aanvang van de belastingplicht.</text:p>
            <text:p text:style-name="al">2. De belasting, als bedoeld in hoofdstuk 2 van de tarieventabel, is verschuldigd na afloop van het heffingstijdvak.</text:p>
            <text:p text:style-name="al">3. Indien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p text:style-name="al">4. Indien de belastingplicht in de loop van het belastingjaar eindigt, bestaat er ten aanzien van de belasting als bedoeld in hoofdstuk 1 van de tarieventabel aanspraak op ontheffing voor zoveel twaalfde gedeelten van de voor dat jaar verschuldigde belasting als er in dat jaar, na het einde van de belastingplicht, nog volle kalendermaanden overblijven.</text:p>
            <text:p text:style-name="al">5. Het derde en het vierde lid zijn niet van toepassing indien de belastingplichtige binnen de gemeente verhuist en aldaar van een ander perceel gebruik maakt.</text:p>
            <text:p text:style-name="al">6. Belastingbedragen van minder dan € 5,00 worden niet geheven. Voor de toepassing van de vorige volzin wordt het totaal van op één aanslagbiljet verenigde verschuldigde bedragen of andere heffingen aangemerkt als één belastingbedrag.</text:p>
            <text:p text:style-name="al"/>
            <text:p text:style-name="al">Artikel 8 Termijn van betaling</text:p>
            <text:p text:style-name="al">1. In afwijking van artikel 9, eerste lid, van de Invorderingswet 1990 moeten de aanslagen worden betaald in één termijn die vervalt drie maanden na de dagtekening van het aanslagbiljet.</text:p>
            <text:p text:style-name="al">2. In afwijking van het bepaalde in het eerste lid geldt, ingeval machtiging is verleend tot automatische incasso van het totaalbedrag van de op één aanslagbiljet gemeentelijke heffingen niet meer is dan € 2.000,-, de aanslagen moeten worden betaald in 8 termijnen met een minimum van € 20,- per termij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p text:style-name="al">3. De in het tweede lid bedoelde machtiging tot automatische incasso wordt geacht niet te zijn verleend indien drie van de maximaal acht termijnen niet zijn betaald doordat automatische incasso van de betaalrekening van de belastingschuldige niet mogelijk blijkt dan wel binnen één maand na afschrijving zijn gestorneerd. Alsdan gelden de betaaltermijnen als bedoeld in het eerste lid.</text:p>
            <text:p text:style-name="al">4. De Algemene Termijnenwet is niet van toepassing op de in de voorgaande leden gestelde termijnen.</text:p>
            <text:p text:style-name="al"/>
            <text:p text:style-name="al">Artikel 9 Kwijtschelding</text:p>
            <text:p text:style-name="al">Voor de belasting, als bedoeld in hoofdstuk 2 van de tarieventabel, wordt geen kwijtschelding verleend. </text:p>
            <text:p text:style-name="al"/>
            <text:p text:style-name="al">Artikel 10 Nadere regels door het college van burgemeester en wethouders</text:p>
            <text:p text:style-name="al">Het college van burgemeester en wethouders kan nadere regels geven met betrekking tot de heffing en de invordering van de afvalstoffenheffing.</text:p>
            <text:p text:style-name="al"/>
            <text:p text:style-name="al">Artikel 11 Overgangsrecht</text:p>
            <text:p text:style-name="al">De “Verordening Afvalstoffenheffing 2015”, laatstelijk gewijzigd bij raadsbesluit van 27 november 2014, wordt ingetrokken met ingang van de in artikel 12, tweede lid, genoemde datum van ingang van de heffing, met dien verstande dat zij van toepassing blijft op de belastbare feiten die zich voor die datum hebben voorgedaan.</text:p>
            <text:p text:style-name="al"/>
            <text:p text:style-name="al">Artikel 12 Inwerkingtreding </text:p>
            <text:p text:style-name="al">1. Deze verordening treedt in werking met ingang van de eerste dag na die van de bekendmaking.</text:p>
            <text:p text:style-name="al">2. De datum van heffing is 1 januari 2016.</text:p>
            <text:p text:style-name="al"/>
            <text:p text:style-name="al">Artikel 13 Citeertitel</text:p>
            <text:p text:style-name="al">Deze verordening wordt aangehaald als: “Verordening Afvalstoffenheffing 2016”.</text:p>
            <text:p text:style-name="al"/>
            <text:p text:style-name="al"/>
            <text:p text:style-name="al">’s-Heerenberg, 26 november 2015.</text:p>
            <text:p text:style-name="al"/>
            <text:p text:style-name="al">De raad van de gemeente Montferland,</text:p>
            <text:p text:style-name="al">De griffier, De voorzitter,</text:p>
            <text:p text:style-name="al"/>
            <text:p text:style-name="al"/>
            <text:p text:style-name="al">D. Berends C.C., Leppink-Schuitem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arieventabel 2016</text:p>
            <text:p text:style-name="al">behorende bij de "Verordening Afvalstoffenheffing 2016".</text:p>
            <text:p text:style-name="al"/>
            <text:p text:style-name="al">Algemeen</text:p>
            <text:p text:style-name="al">De bedragen genoemd in deze tabel zijn inclusief omzetbelasting indien deze verschuldigd is.</text:p>
            <text:p text:style-name="al"/>
            <text:p text:style-name="al"/>
            <text:p text:style-name="al">Hoofdstuk 1 Maatstaf en jaarlijks tarief afvalstoffenheffing (vast gedeelte) </text:p>
            <text:p text:style-name="al"/>
            <text:p text:style-name="al">1.1 De belasting bedraagt per perceel voor een duobak van 280 liter per belastingjaar € 156,00</text:p>
            <text:p text:style-name="al">De belasting bedraagt per perceel voor een duobak van 180 liter per belastingjaar € 148,00</text:p>
            <text:p text:style-name="al"/>
            <text:p text:style-name="al">1.2 De belasting als bedoeld in de onderdelen 1.1 wordt vermeerderd voor het op 1 januari van het belastingjaar of, indien de belastingplicht later aanvangt, bij aanvang van de belastingplicht in bruikleen hebben van één extra duo-bak-container (= boven hetgeen volgens de gemeentelijke afvalstoffenverordening aan het perceel is verstrekt): per duobak container met € 78,00</text:p>
            <text:p text:style-name="al">1.2.1 Voor het inzamelen van huishoudelijk afvalstoffen bij percelen, waar geen gebruik wordt gemaakt van een andere container en het afval wordt aangeboden in een verzamelcontainer, bedraagt het tarief per perccel:</text:p>
            <text:p text:style-name="al">1.2.1.1 indien het perceel wordt gebruikt door twee of meer personen € 184,00</text:p>
            <text:p text:style-name="al">1.2.1.2 indien het perceel op 1 januari van enig jaar wordt bewoond door één persoon € 169,00</text:p>
            <text:p text:style-name="al"/>
            <text:p text:style-name="al">Hoofdstuk 2 Maatstaven en overige tarieven afvalstoffenheffing voor de lediging van afvalcontainers (variabel gedeelte) </text:p>
            <text:p text:style-name="al"/>
            <text:p text:style-name="al">2.1 Onverminderd het bepaalde in hoofdstuk 1 bedraagt de belasting: </text:p>
            <text:p text:style-name="al">2.1.1 per lediging van een duobak-container van 280 liter € 4,00</text:p>
            <text:p text:style-name="al">(waarvan 6 ledigingen niet in rekening worden gebracht) </text:p>
            <text:p text:style-name="al">2.1.2 per lediging van een duobak-container van 180 liter € 2,50</text:p>
            <text:p text:style-name="al">(waarvan 6 ledigingen niet in rekening worden gebracht) </text:p>
            <text:p text:style-name="al"/>
            <text:p text:style-name="al">2.2 </text:p>
            <text:p text:style-name="al">Indien door omstandigheden de aanbiedingen, zoals bedoeld in hoofdstuk 2, niet via een geautomatiseerde registratie zijn vast te stellen, wordt in afwijking van het bepaalde van dat lid voor de berekening van de belasting uitgegaan van een fictief aantal ledigingen per jaar en wel als volgt:</text:p>
            <text:p text:style-name="al">a. voor een duobak-container van 280 liter 20 ledigingen</text:p>
            <text:p text:style-name="al">b. voor een duobak-container van 180 liter 10 ledigingen </text:p>
            <text:p text:style-name="al"/>
            <text:p text:style-name="al">’s-Heerenberg, 26 november 2015.</text:p>
            <text:p text:style-name="al"/>
            <text:p text:style-name="al">De raad van de gemeente Montferland,</text:p>
            <text:p text:style-name="al">De griffier, De voorzitter,</text:p>
            <text:p text:style-name="al"/>
            <text:p text:style-name="al"/>
            <text:p text:style-name="al">D. Berends C.C., Leppink-Schuitem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1821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1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1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6 Gemeente Montf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16</meta:user-defined>
    <meta:user-defined meta:name="OVERHEIDop.GmbID/DC.identifier">gmb-2015-11821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Gemeente/DC.spatial">Montferland</meta:user-defined>
    <meta:user-defined meta:name="OVERHEIDop.versieInformatie"/>
  </office:meta>
</office:document-meta>
</file>