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Roggelseweg 54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opleidingspaviljoen) op het adres Roggelseweg 54, 6081 NP Haelen, ontvangen 25 nov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821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1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1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Roggelseweg 54, 6081 NP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15</meta:user-defined>
    <meta:user-defined meta:name="OVERHEIDop.GmbID/DC.identifier">gmb-2015-118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NP 54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780 361381</meta:user-defined>
    <meta:user-defined meta:name="OVERHEIDop.versieInformatie"/>
  </office:meta>
</office:document-meta>
</file>