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en exploitatie-/terrasvergunning, Koedijker Tennisvereniging, Saskerstraat 171, 1831 CN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>
            <text:span text:style-name="nadrukondlijn"> </text:span>
          </text:p>
            <text:p text:style-name="common-al">
            <text:span text:style-name="nadrukondlijn">Verleend op 3 december 2015: Drank- en horecavergunning en exploitatie-/terrasvergunning</text:span>.</text:p>
            <text:p text:style-name="common-al">
            <text:span text:style-name="nadrukvet">Naam: Koedijker Tennisvereniging</text:span>
          </text:p>
            <text:p text:style-name="common-al">
            <text:span text:style-name="nadrukvet">Handelsnaam: Koedijker Tennisvereniging</text:span>
          </text:p>
            <text:p text:style-name="common-al">
            <text:span text:style-name="nadrukvet">Adres: Saskerstraat 171, 1831 CN Koedijk</text:span>
          </text:p>
            <text:p text:style-name="common-al">Openingstijden: maandag tot en met donderdag tussen 19:00 uur en 24:00 uur, vrijdag tussen 19:00 uur en 01:00 uur, zaterdag en zondag tussen 12:00 uur en 24:00 uur.</text:p>
            <text:p text:style-name="common-al">Terras: dagelijks tot 24:00 uur.</text:p>
            <text:p text:style-name="common-al"/>
            <text:p text:style-name="common-al">Met inachtneming van afdeling 3.4 van de Algemene wet bestuursrecht ligt de vergunning vanaf 9 december 2015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821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1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1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en exploitatie-/terrasvergunning, Koedijker Tennisvereniging, Saskerstraat 171, 1831 CN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211</meta:user-defined>
    <meta:user-defined meta:name="OVERHEIDop.GmbID/DC.identifier">gmb-2015-1182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31CN 171</meta:user-defined>
    <meta:user-defined meta:name="OVERHEIDop.woonplaats">Koedijk</meta:user-defined>
    <meta:user-defined meta:name="OVERHEIDop.straatnaam">Sask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2243 520405</meta:user-defined>
    <meta:user-defined meta:name="OVERHEIDop.versieInformatie"/>
  </office:meta>
</office:document-meta>
</file>