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 van een carport: Koksgoedweg 10 D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ksgoedweg 10 D, 7031 GD</text:p>
            <text:p text:style-name="common-al">Omschrijving:		bouw van een carport</text:p>
            <text:p text:style-name="common-al">Dossiernummer:	20150067</text:p>
            <text:p text:style-name="common-al">Datum indiening:	2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2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 van een carport: Koksgoedweg 10 D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21</meta:user-defined>
    <meta:user-defined meta:name="OVERHEIDop.GmbID/DC.identifier">gmb-2015-1182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3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050 440876</meta:user-defined>
    <meta:user-defined meta:name="OVERHEIDop.versieInformatie"/>
  </office:meta>
</office:document-meta>
</file>