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- ingediende melding artikel 8.40 Wet milieubeheer – Australiëstraat 4, 6014 DC i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 voor de uitbreiding met een verkoopparkeerterrein op het adres Australiëstraat 4 in Ittervoo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8200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0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0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ingediende melding artikel 8.40 Wet milieubeheer – Australiëstraat 4, 6014 DC in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200</meta:user-defined>
    <meta:user-defined meta:name="OVERHEIDop.GmbID/DC.identifier">gmb-2015-1182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4DC 4</meta:user-defined>
    <meta:user-defined meta:name="OVERHEIDop.woonplaats">Ittervoort</meta:user-defined>
    <meta:user-defined meta:name="OVERHEIDop.straatnaam">Australië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fhandeling</meta:user-defined>
    <meta:user-defined meta:name="OVERHEID.EPSG28992/DC.spatial">186617 354245</meta:user-defined>
    <meta:user-defined meta:name="OVERHEIDop.versieInformatie"/>
  </office:meta>
</office:document-meta>
</file>