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sendaalseweg 5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het ontwerpbestemmingsplan ‘Rosendaalseweg 503’</text:p>
            <text:p text:style-name="common-al">landelijk bekend onder het plan-identificatienummer NL.IMRO.0202.870-0201</text:p>
            <text:p text:style-name="common-al">
            <text:span text:style-name="nadrukcur">Inzien</text:span>
          </text:p>
            <text:p text:style-name="common-al">Het ontwerpbestemmingsplan en ligt met ingang van 10 december 2015 gedurende een termijn van 6 weken (dus tot en met 20 januari 2016) voor een ieder ter inzage op het stadshuis, loket BWL, Koningstraat 38. Het ontwerpbestemmingsplan is met ingang van 10 december 2015 ook op internet in te zien (technische storing voorbehouden).</text:p>
            <text:p text:style-name="common-al">De interactieve digitale verbeelding van het bestemmingsplan is te raadplegen op het webadres:</text:p>
            <text:p text:style-name="common-al">
            <text:a xlink:href="http://www.ruimtelijkeplannen.nl/?planidn=NL.IMRO.0202.870-0201" xlink:type="simple">http://www.ruimtelijkeplannen.nl/?planidn=NL.IMRO.0202.870-0201</text:a>
          </text:p>
            <text:p text:style-name="common-al">De digitale bestanden die gezamenlijk het juridisch geldend bestemmingsplan vormen zijn te vinden op het webadres:</text:p>
            <text:p text:style-name="common-al">
            <text:a xlink:href="http://www.arnhem.nl/ruimtelijkeplannen/plannen/NL.IMRO.0202.870-/NL.IMRO.0202.870-0201" xlink:type="simple">http://www.arnhem.nl/ruimtelijkeplannen/plannen/NL.IMRO.0202.870-/NL.IMRO.0202.870-0201</text:a>
          </text:p>
            <text:p text:style-name="common-al">
            <text:span text:style-name="nadrukcur">Plangebied</text:span>
          </text:p>
            <text:p text:style-name="common-al">De te ontwikkelen locatie bevindt zich aan de Rosendaalseweg 503. Ter plaatse is eerder een brandstofverkooppunt (Shell-tankstation) gevestigd, welke inmiddels is verwijderd. </text:p>
            <text:p text:style-name="common-al">
            <text:span text:style-name="nadrukcur">Geldende bestemmingsplan</text:span>
          </text:p>
            <text:p text:style-name="common-al">Het geldende bestemmingsplan 'Monnikenhuizen-Klarenbeek' bestemt een deel van het terrein als 'Detailhandel-motorbrandstoffen' en deels als 'Verkeer-verblijfsgebied' (ten behoeve van parkeren). Binnen deze bestemmingen is woningbouw niet mogelijk en hiervoor moet dus een nieuw bestemmingsplan worden opgesteld.</text:p>
            <text:p text:style-name="common-al">
            <text:span text:style-name="nadrukcur">Ontwikkeling </text:span>
          </text:p>
            <text:p text:style-name="common-al">Het bestemmingsplan voorziet in de bouw van maximaal tien woningen. Om de stedenbouwkundige uitstraling van de beoogde woningen te kunnen waarborgen is een bijbehorende Nota van Randvoorwaarden vertaald in de planregeling. </text:p>
            <text:p text:style-name="common-al">
            <text:span text:style-name="nadrukcur">Zienswijze</text:span>
          </text:p>
            <text:p text:style-name="common-al">Gedurende de termijn van 10 december 2015 tot en met 20 januari 2016 kan eenieder schriftelijk of mondeling een zienswijze betreffende het ontwerpbestemmingsplan indienen bij de gemeenteraad (adres: Postbus 9029, 6800 EL Arnhem).</text:p>
            <text:p text:style-name="common-al">
            <text:span text:style-name="nadrukcur">Informatie</text:span>
          </text:p>
            <text:p text:style-name="common-al">Voor informatie over het ontwerpbestemmingsplan en het indienen van een mondelinge zienswijze kunt u contact opnemen met Noortje Breij (T. 026-377 2481) van de Afdeling Ruimte B.</text:p>
            <text:p text:style-name="common-al">In samenhang met dit ontwerpbestemmingsplan ligt vanaf morgen ook een ontwerpbesluit hogere waarden in het kader van de Wet geluidhinder ter inzage. De publicatie hiervoor is vanaf vandaag te vinden op:</text:p>
            <text:p text:style-name="last-al">
            <text:a xlink:href="https://www.officielebekendmakingen.nl/gemeenteblad/op_organisatie/gemeente/arnhem" xlink:type="simple">https://www.officielebekendmakingen.nl/gemeenteblad/op_organisatie/gemeente/arnhem</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1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osendaalseweg 5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97</meta:user-defined>
    <meta:user-defined meta:name="OVERHEIDop.GmbID/DC.identifier">gmb-2015-118197</meta:user-defined>
    <meta:user-defined meta:name="OVERHEID.TaxonomieBeleidsagenda/OVERHEID.category">Ruimte en infrastructuur | Organisatie en beleid</meta:user-defined>
    <meta:user-defined meta:name="OVERHEIDop.Ruimtelijkplan/OVERHEIDop.bekendmakingBetreffendePlan">NL.IMRO.0202.870-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exb-2015-32169</meta:user-defined>
    <meta:user-defined meta:name="OVERHEIDop.externeBijlage">exb-2015-32170</meta:user-defined>
    <meta:user-defined meta:name="OVERHEIDop.externeBijlage">exb-2015-32171</meta:user-defined>
    <meta:user-defined meta:name="OVERHEIDop.externeBijlage">exb-2015-32172</meta:user-defined>
    <meta:user-defined meta:name="OVERHEID.Gemeente/DC.spatial">Arnhem</meta:user-defined>
    <meta:user-defined meta:name="OVERHEIDop.versieInformatie"/>
  </office:meta>
</office:document-meta>
</file>