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ntheffing art. 2.9 APV ivm draaiorgel</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hij de volgende ontheffing voor het ten gehore brengen van geluid als straatartiest (draaiorgel) heeft verleend:</text:p>
            <text:p text:style-name="common-al"/>
            <text:p text:style-name="common-al">De ontheffing geldt voor de Laanstraat en omgeving te Baarn voor de dinsdagen en zaterdagen in 2016.</text:p>
            <text:p text:style-name="common-al">
            <text:span text:style-name="nadrukvet">
              <text:span text:style-name="nadrukvet"/>
            </text:span>
          </text:p>
            <text:p text:style-name="common-al">
            <text:span text:style-name="nadrukvet">Bezwaarclausule</text:span>
          </text:p>
            <text:p text:style-name="common-al"/>
            <text:p text:style-name="common-al">Belanghebbenden kunnen tegen dit besluit bezwaar maken bij de Burgemeester van Baarn, Postbus 1003, 3740B BA Baarn. De termijn voor het indienen van bezwaar is zes weken en vangt aan met ingang van de dag, na de datum van verzending van dit besluit.</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is te verkrijgen bij de griffier van de Rechtbank op telefoonnummer 030-2233000).</text:p>
            <text:p text:style-name="common-al"/>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Baarn, </text:span>
            <text:span text:style-name="datum">09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819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9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9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ntheffing art. 2.9 APV ivm draaior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93</meta:user-defined>
    <meta:user-defined meta:name="OVERHEIDop.GmbID/DC.identifier">gmb-2015-118193</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G 44</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171 469308</meta:user-defined>
    <meta:user-defined meta:name="OVERHEIDop.versieInformatie"/>
  </office:meta>
</office:document-meta>
</file>