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1 berk ivm reconstructie fietsen stalling, Dr. A. Schweitzerdreef 501, 3146 T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r. A. Schweitzerdreef 501 3146 TA</text:p>
            <text:p text:style-name="common-al">
            <text:span text:style-name="nadrukvet">(Bouw)plan</text:span>
            <text:span text:style-name="nadrukvet">: </text:span>Kappen 1 berk ivm reconstructie fietsen    stalling</text:p>
            <text:p text:style-name="common-al">
            <text:span text:style-name="nadrukvet">Datum verleend: </text:span>08-12-2015</text:p>
            <text:p text:style-name="common-al">
            <text:span text:style-name="nadrukvet">Soort vergunning: </text:span>Kappen met herplantverplichting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18191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191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191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Kappen 1 berk ivm reconstructie fietsen stalling, Dr. A. Schweitzerdreef 501, 3146 TA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8191</meta:user-defined>
    <meta:user-defined meta:name="OVERHEIDop.GmbID/DC.identifier">gmb-2015-11819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6TA 501</meta:user-defined>
    <meta:user-defined meta:name="OVERHEIDop.woonplaats">Maassluis</meta:user-defined>
    <meta:user-defined meta:name="OVERHEIDop.straatnaam">Dr. Albert Schweitzerdreef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5122 440014</meta:user-defined>
    <meta:user-defined meta:name="OVERHEIDop.versieInformatie"/>
  </office:meta>
</office:document-meta>
</file>