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Anna de Waalstraat 3, 2135 NN, plaatsen van een dakopbouw met dakkapel, 07-12-2015, 2015-00428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818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8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8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Hoofddorp, Anna de Waalstraat 3, 2135 NN, plaatsen van een dakopbouw met dakkapel, 07-12-2015, 2015-00428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189</meta:user-defined>
    <meta:user-defined meta:name="OVERHEIDop.GmbID/DC.identifier">gmb-2015-118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5NN 3</meta:user-defined>
    <meta:user-defined meta:name="OVERHEIDop.woonplaats">Hoofddorp</meta:user-defined>
    <meta:user-defined meta:name="OVERHEIDop.straatnaam">Anna de Waal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5679 479075</meta:user-defined>
    <meta:user-defined meta:name="OVERHEIDop.versieInformatie"/>
  </office:meta>
</office:document-meta>
</file>